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32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2.24cm"/>
    </style:style>
    <style:style style:name="表格1.1" style:family="table-row">
      <style:table-row-properties style:min-row-height="0.94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2.701cm" style:keep-together="true" fo:keep-together="auto"/>
    </style:style>
    <style:style style:name="表格1.6" style:family="table-row">
      <style:table-row-properties style:row-height="1.801cm" style:keep-together="true" fo:keep-together="auto"/>
    </style:style>
    <style:style style:name="表格1.8" style:family="table-row">
      <style:table-row-properties style:min-row-height="3.447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6.523cm" style:keep-together="true" fo:keep-together="auto"/>
    </style:style>
    <style:style style:name="表格1.10" style:family="table-row">
      <style:table-row-properties style:min-row-height="24.243cm" style:keep-together="true" fo:keep-together="auto"/>
    </style:style>
    <style:style style:name="表格1.11" style:family="table-row">
      <style:table-row-properties style:min-row-height="14.22cm" style:keep-together="true" fo:keep-together="auto"/>
    </style:style>
    <style:style style:name="P1" style:family="paragraph" style:parent-style-name="Standard">
      <style:text-properties style:font-size-complex="9pt"/>
    </style:style>
    <style:style style:name="P2" style:family="paragraph" style:parent-style-name="Standard">
      <style:paragraph-properties fo:line-height="0.635cm" fo:text-align="justify" fo:text-align-last="justify" style:justify-single-word="false"/>
    </style:style>
    <style:style style:name="P3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>
        <style:tab-stops>
          <style:tab-stop style:position="7.7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>
        <style:tab-stops>
          <style:tab-stop style:position="9.45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8pt" style:font-name-asian="標楷體" style:font-size-asian="8pt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6pt" fo:letter-spacing="0.007cm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line-height="0.494cm" fo:text-align="justify" fo:text-align-last="justify" style:justify-single-word="false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fo:line-height="0.706cm">
        <style:tab-stops>
          <style:tab-stop style:position="7.705cm"/>
        </style:tab-stops>
      </style:paragraph-properties>
    </style:style>
    <style:style style:name="P22" style:family="paragraph" style:parent-style-name="Standard">
      <style:paragraph-properties fo:line-height="0.706cm" fo:text-align="justify" fo:text-align-last="justify" style:justify-single-word="false"/>
    </style:style>
    <style:style style:name="P23" style:family="paragraph" style:parent-style-name="Standard" style:master-page-name="Standard">
      <style:paragraph-properties fo:margin-left="1.27cm" fo:margin-right="0cm" fo:text-align="end" style:justify-single-word="false" fo:text-indent="0cm" style:auto-text-indent="false" style:page-number="auto"/>
      <style:text-properties style:font-name="標楷體" fo:language="none" fo:country="none" style:font-name-asian="標楷體" style:language-asian="none" style:country-asian="none"/>
    </style:style>
    <style:style style:name="P24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5.68cm"/>
          <style:tab-stop style:position="15.011cm"/>
        </style:tab-stops>
      </style:paragraph-properties>
    </style:style>
    <style:style style:name="P25" style:family="paragraph" style:parent-style-name="Standard">
      <style:paragraph-properties fo:margin-left="-0.36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318cm" fo:margin-bottom="0cm" fo:line-height="0.706cm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letter-spacing="0.882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8pt" style:font-name-asian="標楷體" style:font-size-asian="8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6pt" fo:letter-spacing="0.007cm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style:font-name-asian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1.27cm" svg:y="-1.588cm" svg:width="8.89cm" svg:height="2.221cm" draw:z-index="0"><draw:text-box><text:p text:style-name="P1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4"><text:span text:style-name="T1"><text:tab/></text:span><text:span text:style-name="T2">訴願</text:span><text:span text:style-name="T3">書</text:span><text:span text:style-name="T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</text:p>
            <text:p text:style-name="P2"><text:span text:style-name="T4">(或公司、機構名稱)</text:span></text:p>
          </table:table-cell>
          <table:table-cell table:style-name="表格1.A2" office:value-type="string">
            <text:p text:style-name="P3">出生<text:line-break/>年月日</text:p>
          </table:table-cell>
          <table:table-cell table:style-name="表格1.A2" office:value-type="string">
            <text:p text:style-name="P2"><text:span text:style-name="T5">身分證明文件字號</text:span></text:p>
          </table:table-cell>
          <table:table-cell table:style-name="表格1.A2" office:value-type="string">
            <text:p text:style-name="P3">住所或居所</text:p>
            <text:p text:style-name="P15">(事務所或營業所)</text:p>
          </table:table-cell>
          <table:table-cell table:style-name="表格1.A1" office:value-type="string">
            <text:p text:style-name="P11">聯絡電話</text:p>
          </table:table-cell>
        </table:table-row>
        <table:table-row table:style-name="表格1.3">
          <table:table-cell table:style-name="表格1.A2" office:value-type="string">
            <text:p text:style-name="P12">訴願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6">(公司、機構)</text:p>
            <text:p text:style-name="P4">代表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代理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19"><text:span text:style-name="T7">原行政處分機關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4">訴願人收受或知悉</text:p>
            <text:p text:style-name="P13">行政處分之年月日</text:p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0"><text:span text:style-name="T8">訴願請求(即請求撤銷之行政處分書發文日期、文號或其他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20"><text:span text:style-name="T8">事實與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9"><text:s text:c="6"/></text:span><text:span text:style-name="T5"><text:s text:c="11"/>此 <text:s text:c="8"/>致</text:span></text:p>
      <text:p text:style-name="P7">（原行政處分機關全銜）</text:p>
      <text:p text:style-name="P7"/>
      <text:p text:style-name="P7"/>
      <text:p text:style-name="P7"/>
      <text:p text:style-name="P7"/>
      <text:p text:style-name="P8"><text:tab/>訴願人</text:p>
      <text:p text:style-name="P9"/>
      <text:p text:style-name="P21"><text:span text:style-name="T5"><text:tab/>代表人 <text:s text:c="7"/></text:span><text:span text:style-name="T6"><text:s text:c="3"/></text:span><text:span text:style-name="T5"><text:s text:c="4"/></text:span><text:span text:style-name="T6"><text:s text:c="4"/></text:span><text:span text:style-name="T7">（簽名或蓋章）</text:span></text:p>
      <text:p text:style-name="P9"/>
      <text:p text:style-name="P8"><text:tab/>代理人</text:p>
      <text:p text:style-name="P7"/>
      <text:p text:style-name="P10">中華民國　　　年　　　月　　　日</text:p>
      <text:p text:style-name="P7">附 <text:s/>件：</text:p>
      <text:p text:style-name="P22"><text:span text:style-name="T5">副 本 已 於 <text:s text:c="5"/>　 年 <text:s/>　 <text:s text:c="3"/>月 <text:s/>　 <text:s text:c="3"/>日 <text:s/>抄 送 衛生福利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中明體" fo:font-size="12pt" fo:language="en" fo:country="US" style:font-name-asian="華康中明體" style:font-size-asian="12pt" style:language-asian="zh" style:country-asian="TW" style:font-name-complex="標楷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font-name-asian="新細明體" style:font-name-complex="新細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問候" style:family="paragraph" style:parent-style-name="Standard" style:nex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style:font-name-asian="文鼎中楷" style:font-name-complex="Times New Roman"/>
    </style:style>
    <style:style style:name="Internet_20_link" style:display-name="Internet link" style:family="text" style:parent-style-name="預設段落字型">
      <style:text-properties fo:color="#003300" style:text-line-through-style="none" fo:font-size="9pt" style:text-underline-style="none" style:font-size-asian="9pt" style:font-size-complex="9pt"/>
    </style:style>
    <style:style style:name="unnamed1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訴願審議委員會提起訴願須知</dc:title>
    <meta:initial-creator>JEN</meta:initial-creator>
    <meta:creation-date>2015-12-02T12:01:00</meta:creation-date>
    <dc:creator>MIHC</dc:creator>
    <dc:date>2015-12-02T12:01:00</dc:date>
    <meta:print-date>2012-01-02T11:09:00</meta:print-date>
    <meta:editing-cycles>2</meta:editing-cycles>
    <meta:editing-duration>PT1M</meta:editing-duration>
    <meta:document-statistic meta:table-count="1" meta:image-count="0" meta:object-count="0" meta:page-count="3" meta:paragraph-count="26" meta:word-count="172" meta:character-count="263"/>
    <meta:generator>OpenOffice/4.1.2$Win32 OpenOffice.org_project/412m3$Build-9782</meta:generator>
  </office:meta>
</office:document-meta>
</file>